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text-properties style:font-name="Verdana" fo:font-size="11pt" officeooo:paragraph-rsid="000e089e" style:font-size-asian="11pt" style:font-size-complex="11pt"/>
    </style:style>
    <style:style style:name="P3" style:family="paragraph" style:parent-style-name="Standard">
      <style:paragraph-properties fo:text-align="justify" style:justify-single-word="false" style:text-autospace="none"/>
      <style:text-properties style:font-name="Verdana" fo:font-size="11pt" officeooo:paragraph-rsid="0011cc2d" style:font-size-asian="11pt" style:font-size-complex="11pt"/>
    </style:style>
    <style:style style:name="P4" style:family="paragraph" style:parent-style-name="Standard">
      <style:paragraph-properties fo:text-align="justify" style:justify-single-word="false" style:text-autospace="none"/>
      <style:text-properties style:font-name="Verdana" fo:font-size="11pt" officeooo:rsid="000df2ac" officeooo:paragraph-rsid="0011cc2d" style:font-size-asian="11pt" style:font-size-complex="11pt"/>
    </style:style>
    <style:style style:name="P5" style:family="paragraph" style:parent-style-name="Standard">
      <style:paragraph-properties fo:text-align="justify" style:justify-single-word="false" style:text-autospace="none"/>
      <style:text-properties fo:color="#000000" style:font-name="Verdana" fo:font-size="11pt" fo:font-weight="bold" officeooo:rsid="0032c497" officeooo:paragraph-rsid="0011cc2d" style:font-name-asian="Times New Roman1" style:font-size-asian="11pt" style:font-weight-asian="bold" style:font-name-complex="Times New Roman1" style:font-size-complex="11pt" style:font-weight-complex="bold"/>
    </style:style>
    <style:style style:name="P6" style:family="paragraph" style:parent-style-name="Standard" style:master-page-name="">
      <style:paragraph-properties fo:text-align="justify" style:justify-single-word="false" style:page-number="auto"/>
      <style:text-properties style:font-name="Verdana" fo:font-size="11pt" fo:font-weight="bold" officeooo:paragraph-rsid="000e089e" style:font-size-asian="11pt" style:font-weight-asian="bold" style:font-size-complex="11pt"/>
    </style:style>
    <style:style style:name="P7" style:family="paragraph" style:parent-style-name="Preformatted_20_Text">
      <style:paragraph-properties fo:text-align="justify" style:justify-single-word="false"/>
      <style:text-properties style:font-name="Verdana" fo:font-size="11pt" style:font-size-asian="11pt" style:font-size-complex="11pt"/>
    </style:style>
    <style:style style:name="P8" style:family="paragraph" style:parent-style-name="Preformatted_20_Text">
      <style:paragraph-properties fo:text-align="center" style:justify-single-word="false"/>
      <style:text-properties style:font-name="Verdana" fo:font-size="13pt" style:font-size-asian="13pt" style:font-size-complex="13pt"/>
    </style:style>
    <style:style style:name="P9" style:family="paragraph" style:parent-style-name="Preformatted_20_Text">
      <style:paragraph-properties fo:text-align="center" style:justify-single-word="false"/>
      <style:text-properties style:font-name="Verdana" fo:font-size="13pt" officeooo:paragraph-rsid="0057ae2a" style:font-size-asian="13pt" style:font-size-complex="13pt"/>
    </style:style>
    <style:style style:name="P10" style:family="paragraph" style:parent-style-name="Preformatted_20_Text">
      <style:paragraph-properties fo:text-align="justify" style:justify-single-word="false" style:text-autospace="none"/>
      <style:text-properties fo:font-size="13pt" officeooo:paragraph-rsid="0011cc2d" style:font-size-asian="13pt" style:font-size-complex="13pt"/>
    </style:style>
    <style:style style:name="P11" style:family="paragraph" style:parent-style-name="Standard">
      <style:paragraph-properties fo:text-align="justify" style:justify-single-word="false" style:text-autospace="none"/>
      <style:text-properties style:font-name="Verdana" fo:font-size="11pt" officeooo:rsid="0041d225" officeooo:paragraph-rsid="0011cc2d" style:font-size-asian="11pt" style:font-size-complex="11pt"/>
    </style:style>
    <style:style style:name="P12" style:family="paragraph" style:parent-style-name="Standard">
      <style:paragraph-properties fo:text-align="justify" style:justify-single-word="false" style:text-autospace="none"/>
      <style:text-properties fo:color="#000000" style:font-name="Verdana" fo:font-size="12pt" fo:font-style="italic" fo:font-weight="bold" officeooo:rsid="0013dffb" officeooo:paragraph-rsid="0011cc2d"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officeooo:rsid="0013b5d3"/>
    </style:style>
    <style:style style:name="T2" style:family="text">
      <style:text-properties fo:font-weight="normal" style:font-weight-asian="normal" style:font-weight-complex="normal"/>
    </style:style>
    <style:style style:name="T3" style:family="text">
      <style:text-properties fo:font-weight="normal" officeooo:rsid="0024bef5" style:font-weight-asian="normal" style:font-weight-complex="normal"/>
    </style:style>
    <style:style style:name="T4" style:family="text">
      <style:text-properties fo:font-weight="normal" officeooo:rsid="00363c1e" style:font-weight-asian="normal" style:font-weight-complex="normal"/>
    </style:style>
    <style:style style:name="T5" style:family="text">
      <style:text-properties fo:font-weight="normal" officeooo:rsid="0037de3a" style:font-weight-asian="normal" style:font-weight-complex="normal"/>
    </style:style>
    <style:style style:name="T6" style:family="text">
      <style:text-properties fo:font-weight="normal" officeooo:rsid="003dc762" style:font-weight-asian="normal" style:font-weight-complex="normal"/>
    </style:style>
    <style:style style:name="T7" style:family="text">
      <style:text-properties fo:font-weight="normal" officeooo:rsid="00403357" style:font-weight-asian="normal" style:font-weight-complex="normal"/>
    </style:style>
    <style:style style:name="T8" style:family="text">
      <style:text-properties fo:font-weight="normal" officeooo:rsid="003e6845" style:font-weight-asian="normal" style:font-weight-complex="normal"/>
    </style:style>
    <style:style style:name="T9" style:family="text">
      <style:text-properties fo:font-weight="normal" officeooo:rsid="0051d64b" style:font-weight-asian="normal" style:font-weight-complex="normal"/>
    </style:style>
    <style:style style:name="T10" style:family="text">
      <style:text-properties fo:font-weight="normal" officeooo:rsid="005303ec" style:font-weight-asian="normal" style:font-weight-complex="normal"/>
    </style:style>
    <style:style style:name="T11" style:family="text">
      <style:text-properties fo:font-weight="normal" officeooo:rsid="0055de86" style:font-weight-asian="normal" style:font-weight-complex="normal"/>
    </style:style>
    <style:style style:name="T12" style:family="text">
      <style:text-properties fo:font-weight="normal" officeooo:rsid="0057ae2a" style:font-weight-asian="normal" style:font-weight-complex="normal"/>
    </style:style>
    <style:style style:name="T13" style:family="text">
      <style:text-properties fo:language="es" fo:country="ES" style:font-name-complex="Arial"/>
    </style:style>
    <style:style style:name="T14" style:family="text">
      <style:text-properties officeooo:rsid="000f5531"/>
    </style:style>
    <style:style style:name="T15" style:family="text">
      <style:text-properties officeooo:rsid="002583f0"/>
    </style:style>
    <style:style style:name="T16" style:family="text">
      <style:text-properties officeooo:rsid="0041d225"/>
    </style:style>
    <style:style style:name="T17" style:family="text">
      <style:text-properties officeooo:rsid="0051d64b"/>
    </style:style>
    <style:style style:name="T18" style:family="text">
      <style:text-properties officeooo:rsid="0054dbfc"/>
    </style:style>
    <style:style style:name="T19" style:family="text">
      <style:text-properties officeooo:rsid="0057ae2a"/>
    </style:style>
    <style:style style:name="T20" style:family="text">
      <style:text-properties fo:font-weight="bold" style:font-weight-asian="bold" style:font-weight-complex="bold"/>
    </style:style>
    <style:style style:name="T21" style:family="text">
      <style:text-properties fo:font-weight="bold" officeooo:rsid="0057ae2a" style:font-weight-asian="bold" style:font-weight-complex="bold"/>
    </style:style>
    <style:style style:name="T22" style:family="text">
      <style:text-properties fo:font-weight="bold" officeooo:rsid="00598d9b" style:font-weight-asian="bold" style:font-weight-complex="bold"/>
    </style:style>
    <style:style style:name="T23" style:family="text">
      <style:text-properties fo:font-weight="bold" officeooo:rsid="005c1c03" style:font-weight-asian="bold" style:font-weight-complex="bold"/>
    </style:style>
    <style:style style:name="T24" style:family="text">
      <style:text-properties officeooo:rsid="00598d9b"/>
    </style:style>
    <style:style style:name="T25" style:family="text">
      <style:text-properties fo:color="#000000" fo:font-weight="bold" style:font-name-asian="Times New Roman1" style:font-weight-asian="bold" style:font-name-complex="Times New Roman1" style:font-weight-complex="bold"/>
    </style:style>
    <style:style style:name="T26" style:family="text">
      <style:text-properties fo:color="#000000" fo:font-weight="bold" officeooo:rsid="0034453d" style:font-name-asian="Times New Roman1" style:font-weight-asian="bold" style:font-name-complex="Times New Roman1" style:font-weight-complex="bold"/>
    </style:style>
    <style:style style:name="T27" style:family="text">
      <style:text-properties fo:color="#000000" fo:font-weight="bold" officeooo:rsid="005d4aeb" style:font-name-asian="Times New Roman1" style:font-weight-asian="bold" style:font-name-complex="Times New Roman1" style:font-weight-complex="bold"/>
    </style:style>
    <style:style style:name="T28" style:family="text">
      <style:text-properties officeooo:rsid="005b2e5a"/>
    </style:style>
    <style:style style:name="T29" style:family="text">
      <style:text-properties officeooo:rsid="005c1c03"/>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officeooo:rsid="00144bab"/>
    </style:style>
    <style:style style:name="T32" style:family="text">
      <style:text-properties officeooo:rsid="001683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as y Diputados de Santa Fe:</text:p>
      <text:p text:style-name="P2"/>
      <text:p text:style-name="P3">La Comisión de Presupuesto y Hacienda ha considerado <text:span text:style-name="T1">el</text:span> Proyecto de Ley <text:span text:style-name="T14">-</text:span> Exp<text:span text:style-name="T18">edien</text:span>te <text:span text:style-name="T2">Nº </text:span><text:span text:style-name="T8">2</text:span><text:span text:style-name="T11">9</text:span><text:span text:style-name="T12">247</text:span><text:span text:style-name="T8"> </text:span><text:span text:style-name="T12">100%S</text:span><text:span text:style-name="T6">, </text:span><text:span text:style-name="T4">de</text:span><text:span text:style-name="T12">l </text:span><text:span text:style-name="T11">D</text:span><text:span text:style-name="T7">iputad</text:span><text:span text:style-name="T12">o</text:span><text:span text:style-name="T9"> </text:span><text:span text:style-name="T12">Darío Vega</text:span><text:span text:style-name="T5">;</text:span><text:span text:style-name="T3"> </text:span><text:span text:style-name="T10">p</text:span><text:span text:style-name="T3">or el cual se </text:span><text:span text:style-name="T12">autoriza al Poder Ejecutivo, a donar a la Comuna de Arroyo Ceibal, Departamento General Obligado, una fracción de terreno ubicada en zona rural de dicha localidad, con destino al desarrollo de tareas propias de la Escuela de la Familia Agrícola Nº 8120</text:span><text:span text:style-name="T17">;</text:span><text:span text:style-name="T16"> </text:span>y <text:span text:style-name="T13">por las razones expuestas y las que podrá dar el miembro informante</text:span>, <text:span text:style-name="T15">aconseja </text:span><text:span text:style-name="T19">la aprobación del siguiente texto</text:span><text:span text:style-name="T16">:</text:span></text:p>
      <text:p text:style-name="P11"/>
      <text:p text:style-name="P10"/>
      <text:p text:style-name="P9"><text:s/>LA LEGISLATURA DE LA PROVINCIA DE SANTA FE </text:p>
      <text:p text:style-name="P9"/>
      <text:p text:style-name="P9">SANCIONA CON FUERZA DE </text:p>
      <text:p text:style-name="P8"/>
      <text:p text:style-name="P8">LEY: </text:p>
      <text:p text:style-name="P7"/>
      <text:p text:style-name="P7"/>
      <text:p text:style-name="P7"><text:span text:style-name="T20">ART</text:span><text:span text:style-name="T23">Í</text:span><text:span text:style-name="T20">CULO 1°.-</text:span> <text:span text:style-name="T19">Dónase a</text:span> la Comuna de Arroyo Ceibal, departamento General Obligado, una fracción de terreno <text:span text:style-name="T19">de propiedad de la Provincia, </text:span>individualizada como parte del lote 78 en <text:span text:style-name="T19">l</text:span>a zona rural de la localidad homónima, departamento General Obligado, dominio inscripto en el Registro General Santa Fe al N° 00, tomo <text:span text:style-name="T19">0</text:span>0, folio 00, partida de impuesto inmobiliario 03-14-00-516847/0000-7, superficie total 400.000 m2, sin mejoras, con el cargo que el inmueble sea destinado al desarrollo de tareas propias de l<text:span text:style-name="T19">a</text:span> Escuela de la Familia Agrícola N° 8120 “Arroyo Ceiba<text:span text:style-name="T19">l</text:span>": huerta, ensayo de especies <text:s/>forestales educativas, cría de animales de granja, manejo de herramientas y máquinas agrícolas y desarrollo del vivero comunal. </text:p>
      <text:p text:style-name="P7"/>
      <text:p text:style-name="P7"><text:span text:style-name="T20">ART</text:span><text:span text:style-name="T21">Í</text:span><text:span text:style-name="T20">CULO 2°.-</text:span> <text:span text:style-name="T19">Dónase</text:span> a la Comuna de Arroyo Ceibal, departamento General Obligado, los siguientes inmuebles: </text:p>
      <text:p text:style-name="P7"/>
      <text:p text:style-name="P7">a) Una fracción de terreno individualizada como lotes C y D de la manzana 23, superficie total de 3.560,56 m2, en la parte urbana de la localidad homónima, en el mismo departamento, dominio inscripto en el Registro General Santa Fe al N° 050764, tomo <text:span text:style-name="T29">0</text:span>89P, folio 00547 del 30/08/1957, partida de impuesto inmobiliario 03-14-00-516935/0101, con todo lo clavado y edificado en el cual funciona <text:span text:style-name="T24">actualmente </text:span>la administración comunal y el juzgado comunal de la localidad homónima. </text:p>
      <text:p text:style-name="P7"/>
      <text:p text:style-name="P7">b) Una fracción de terreno individualizada como lotes A de la manzana 23, superficie total de 439,44 m2 en la parte urbana de la localidad homónima, en el mismo departamento, dominio inscripto en el Registro General Santa Fe al N° 050764, tomo O89P, folio 00547 del 30/08/1957, partida de impuesto inmobiliario 03-14-00—516935/0100, con todo lo clavado y edificado en el cual funciona la atención al pública de la empresa de telefonía <text:span text:style-name="T24">Telecom.</text:span></text:p>
      <text:p text:style-name="P7"/>
      <text:p text:style-name="P7"><text:soft-page-break/>c) Una fracción de terreno individualizada como parcela 0008 de la manzana 10, superficie total de 3.712,32 m2 en la parte urbana de la localidad homónima, en el <text:s/>mismo departamento, dominio inscripto en el Registro General Santa Fe al N° <text:s/>050764, tomo 089P, folio 00547 del 30/08/1957, partida de impuesto inmobiliario 03-14-00-516935/0024, sin mejoras, con el compromiso de destinarlo al playón de obras públicas. </text:p>
      <text:p text:style-name="P7"/>
      <text:p text:style-name="P7">d) Una fracción de terreno individualizada como lotes A, B, C y D de la manzana 24, superficie total de 8.000,00 m2 en la parte urbana de la |ocalidad homónima, en el mismo departamento, dominio inscripto en el Registro General Santa Fe al N° 050764,. tomo 089P, folio 00547 del 30/08/1957, partida de impuesto inmobiliario 03-14-00—516935/0011, sin mejoras, con el compromiso de destinarlo a plaza, parque de recreación y espacio verdes. </text:p>
      <text:p text:style-name="P7"/>
      <text:p text:style-name="P7">e) Una fracción de terreno individualizada como parcela 1 de la manzana 22, superficie total de 8.000,00 m2 en la parte urbana de la |ocalidad homónima, en el mismo departamento, dominio inscripto en el Registro General Santa Fe al N° 050764, tomo 089P, folio 00547 del 30/08/1957, partida de impuesto inmobiliario 03-14-00-516935/0005, con todo lo clavado y edificado en el cual funciona la plaza central de la <text:span text:style-name="T24">l</text:span>ocalidad. </text:p>
      <text:p text:style-name="P7"/>
      <text:p text:style-name="P7">f) Dieciocho (18) fracciones de terreno individualizadas como lotes: 1, 2, 3, 4, 5, 6, 7, 10, 11, 12, 13, 14, 15, 16, 17, 18, 19 y 20 de la manzana 31, superficie total de 9.000,00 m2 en la parte urbana de la localidad homónima, en el mismo departamento, dominio inscripto en el Registro General Santa Fe al N° 050764, tomo 089P, folio 00547 del 30/08/1957, con las siguientes partidas de impuesto inmobiliario, en el orden indicado 03-14-00516935/8034, 03-14-00-516935/8045, 03-14-00-516935/8047, 03-14-00-516935/8048, 03-14-00-516935/8049, 03-14-00- 516935/8050, 03-14-<text:span text:style-name="T28">00</text:span>—516935/8051, 03-14-00-516935/8035, 03-14-00- 516935/8036, O3-14-00-516935/8037, 03-14-00-516935/8038, 03-14-00- 516935/8039, 03-14-00-516935/8040, 03-14-00-516935/8041, 03-14-00- 516935/8042, 03-14-00-516935/8043, 03-14-00-516935/8044 y 03-14-00- 516935/8046, todos sin mejoras, con el compromi<text:span text:style-name="T24">so </text:span>de destinarlos a la construcción del nuevo centro cívico gubername<text:span text:style-name="T24">ntal</text:span>, plan<text:span text:style-name="T24">e</text:span>s de viviendas y obras públicas de interés comunitario. </text:p>
      <text:p text:style-name="P7"/>
      <text:p text:style-name="P7"><text:span text:style-name="T20">ART</text:span><text:span text:style-name="T22">Í</text:span><text:span text:style-name="T20">CULO 3°.-</text:span> Comuníquese al Poder Ejecutivo.</text:p>
      <text:p text:style-name="P7"/>
      <text:p text:style-name="P4"><text:span text:style-name="T25">S</text:span><text:span text:style-name="T26">ala de la </text:span><text:span text:style-name="T25">C</text:span><text:span text:style-name="T26">omisión</text:span><text:span text:style-name="T25">, </text:span><text:span text:style-name="T27">23 de octubre de 2014</text:span></text:p>
      <text:p text:style-name="P5"/>
      <text:p text:style-name="P12"><text:span text:style-name="T30">FIRMANTES</text:span><text:span text:style-name="T20">:</text:span> AEBERHARD – DI BERT – OLIVERA – LAGO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3H4M12S</meta:editing-duration>
    <meta:editing-cycles>63</meta:editing-cycles>
    <meta:print-date>2014-06-12T09:14:51</meta:print-date>
    <dc:date>2014-10-23T12:09:19</dc:date>
    <meta:document-statistic meta:table-count="0" meta:image-count="1" meta:object-count="0" meta:page-count="2" meta:paragraph-count="17" meta:word-count="739" meta:character-count="4846" meta:non-whitespace-character-count="4105"/>
    <meta:template xlink:type="simple" xlink:actuate="onRequest" xlink:title="Predeterminado" xlink:href="../../../../Datos%20de%20programa/LibreOffice/3/user/template/Predeterminado.ott" meta:date="2012-10-05T11:34:51.79"/>
  </office:meta>
</office:document-meta>
</file>